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oppins" svg:font-family="Poppins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b7c84" style:font-name="Poppins" fo:font-size="7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Prezentujemy często spotykane sentencje nagrobne:<text:line-break/><text:line-break/><text:line-break/>• Ave Maria<text:line-break/>• Jezu, ufam Tobie<text:line-break/>• Spoczywaj w pokoju<text:line-break/>• Pamięć nie umiera<text:line-break/>• Na zawsze w naszych sercach<text:line-break/>• Niech spoczywa w pokoju<text:line-break/>• Bóg jest miłością<text:line-break/>• Na zawsze z Panem<text:line-break/>• Śpij Aniołku<text:line-break/>• Bóg tak chciał<text:line-break/>• Spieszmy się kochać ludzi. Tak szybko odchodzą...<text:line-break/>• Żyjecie w naszych sercach<text:line-break/>• Tych, których się kocha, nie traci się nigdy<text:line-break/>• Co mieliśmy najdroższego w tym grobie się mieści...<text:line-break/>• Nigdy nie umierają Ci, którzy są kochani<text:line-break/>• Prosi (proszą) o modlitwę<text:line-break/>• Łaska twa, Panie, cenniejsza nad życie...<text:line-break/>• Twoja wola stała się Panie<text:line-break/>• ...Boże, tak żal...<text:line-break/>• Oczekuje na zmartwychwstanie<text:line-break/>• Niech spoczywa (spoczywają) z Bogiem<text:line-break/>• To nie był czas, to nie była pora<text:line-break/>• Pokój jego duszy<text:line-break/>• Bóg sam wybrał czas<text:line-break/>• Matko Boska, przyjmij mnie w opiekę swoją<text:line-break/>• Odszedłeś tak nagle, że ani uwierzyć, ani się pogodzić<text:line-break/>• Jest taki ból o którym lepiej nie mówić, bowiem najlepiej wyraża go milczenie<text:line-break/>• Zniknąłeś mi z oczu na wieczne sny, Zostawiłeś mi smutek i gorzkie łzy<text:line-break/>• Żal nasz bezmierny, cicha łza się sączy, ucichnie wtedy, kiedy Bóg nas złączy<text:line-break/>• Ludzie żyją tak długo, jak długo inni pielęgnują pamięć o nich myśląc i kochając<text:line-break/>• Nie pytam, Cię, Boże dlaczego go zabrałeś,lecz dziękuję za to, że nam go dałeś<text:line-break/>• Dla nikogo nie odszedłeś, naprawdę będziesz żył w naszych sercach i myślach<text:line-break/>• Kto żyje w sercach tych, którzy pozostają, nie umiera<text:line-break/>• Odszedłeś (odeszłaś), ale żyjesz w naszej pamięci<text:line-break/>• Są chwile i ludzie, których się nie zapomina<text:line-break/>• Śmierć boli nie tych, którzy odchodzą, lecz tych, co wśród żywych pozostają<text:line-break/>• Pamięć pozostała<text:line-break/>• Pamięć jest droższa od słów<text:line-break/>• ... pozostaniesz na zawsze w sercach tych, którzy Cię kochali...<text:line-break/>• Tak krótko żyłem, a tak żyć chciałem. Bóg tak chciał, odejść musiałem.<text:line-break/>• Żyłem krótko, choć żyć chciałem, Bóg mnie wezwał, iść musiałem...<text:line-break/>• Dla świata byłeś tylko cząstką, dla mnie całym światem<text:line-break/>• Byłeś naszym słońcem, teraz jesteś cieniem...<text:line-break/>• Rozłąka jest naszym losem, spotkanie naszą nadzieją<text:line-break/>• Przyjmij mnie Panie<text:line-break/>• Na zawsze w naszej (w mej) pamięci<text:line-break/>• Nigdy nie zapomnimy Ciebie<text:line-break/>• NON OMNIS MORIAR<text:line-break/>• Umarłeś po to, aby żyć<text:line-break/>• Człowiek żyje tak długo, aż nie zginie po nim pamięć<text:line-break/>• Trudno jest powiedzieć – żegnaj na zawsze komuś najbliższemu<text:line-break/>• Proszą o Zdrowaś Mario<text:line-break/>• Bądź wola Twoja, Panie<text:line-break/>• W krzyżu zbawienie<text:line-break/>• Boże pozwól im na udział w szczęściu wiecznym<text:line-break/>• Śmierć to samotność i wolność ostatnia<text:line-break/>• MEMORABILIS (Godny pamięci) zamiast Ś.P.<text:line-break/>• Tu spoczywa...<text:line-break/>• Miejsce spoczynku...<text:line-break/>• Można odejść na zawsze, by stale być blisko<text:line-break/>• Niech miłość ta, która wśród nas żyła, nigdy nie umrze i będzie wciąż żywa<text:line-break/>• Niech jego obraz żyje w pamięci tych, którym był drogi<text:line-break/>• Nikt nie umiera na ziemi, dopóki żyje w sercach tych, którzy zostają<text:line-break/>• Kto Cię poznał, kochał. Kto Cię kochał, opłakuje.<text:line-break/>• Zawsze będziesz między nami, w pamięci i sercach pozostaniesz<text:line-break/>• Jak trudno żegnać na zawsze kogoś, kto jeszcze mógł być z nami<text:line-break/>• Nie umiera ten, kto pozostaje w sercu i pamięci bliskich<text:line-break/>• Pokój Ci wieczny w cichej krainie, gdzie ból nie sięga, gdzie łza nie płynie, gdzie słyszysz Boga głos serdeczny "Pokój Ci wieczny".<text:line-break/>• Żal nasz bezmierny, cicha łza się sączy, ucichnie wtedy, kiedy Bóg nas złączy...<text:line-break/>• "Odchodzimy w chwili, kiedy byśmy mogli rozpoczynać życie...” <text:line-break/>• „Wszystko co miałam w tym grobie się mieści, Śmierć radość zabrała, nie wzięła boleści.”<text:line-break/>• Każdy człowiek, nawet najskromniejszy, zostawia ślad po sobie, jego życie zahacza o przeszłość i sięga w przyszłość.<text:line-break/>• Nie tracimy tych, których kochamy, bo możemy ich kochać w Tym, którego nie traci się nigdy.<text:line-break/>• „Ty żyjesz, choć martwe Twe powieki, bo w sercach naszych trwać będziesz na wieki.”<text:line-break/>• „Ja jestem drogą i prawdą i życiem. Nikt nie przychodzi do Ojca inaczej jak tylko przeze mnie.” Ewangelia wg. Św. Jana<text:line-break/>• „Twoja nagła i nieoczekiwana śmierć zostawia wielką pustkę w tych, którzy Cię kochali. W ich sercach będzie zawsze żywe Twoje wspomnienie.”<text:line-break/>• „Nie opłakujcie mnie, jestem błogosławiony w Bogu i modlę się za Wami. Będę Was kochał z nieba tak, jak kochałem Was na ziemi.”<text:line-break/>• „Odszedłeś cicho i bez pożegnania, jak ten co nie chce swym odejściem smucić, jak ten co wierzy w chwili rozstania, że niebawem ... wróci.”<text:line-break/>• „Zamknęły się ukochane oczy, spoczęły spracowane ręce, przestało bić kochane serce.”<text:line-break/>• „W krainie życia ujrzy dobroć Boga, bo w domu Ojca jest mieszkań wiele.”<text:line-break/>• „Ten którego opłakujemy, nie jest nieobecny, lecz tylko niewidoczny, jego oczy promieniejące chwałą odbijają się w naszych oczach pełnych łez.”<text:line-break/>• „Odszedłeś od nas tak nagle pozostawiając smutek i wielki żal, A chcieliśmy jeszcze tak wiele dokonać. W sercach naszych trwać będziesz na zawsze.”</text:span>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oppins" svg:font-family="Poppins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EK KAJOR</meta:initial-creator>
    <meta:creation-date>2020-09-04T13:50:20.92</meta:creation-date>
    <meta:document-statistic meta:table-count="0" meta:image-count="0" meta:object-count="0" meta:page-count="2" meta:paragraph-count="1" meta:word-count="804" meta:character-count="4622"/>
    <dc:date>2020-09-04T13:52:09</dc:date>
    <dc:creator>SŁAWEK KAJOR</dc:creator>
    <meta:editing-duration>PT1M49S</meta:editing-duration>
    <meta:editing-cycles>1</meta:editing-cycles>
    <meta:generator>OpenOffice/4.1.5$Win32 OpenOffice.org_project/415m1$Build-9789</meta:generator>
  </office:meta>
</office:document-meta>
</file>